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table-cell office:value-type="string" table:style-name="ce3">
            <text:p>Дата представления акта проверки на утверждение</text:p>
          </table:table-cell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Комплект оборудования для приема со спутника программ ОРТ, РТР и эфирной ретрансляции – г.Калтан, Малышев Лог (Кемеровский ОТРПЦ филиала ФГУП «Российская телевизионная и радиовещательная сеть»)</text:p>
          </table:table-cell>
          <table:table-cell office:value-type="string" table:number-columns-spanned="1" table:number-rows-spanned="2" table:style-name="ce11">
            <text:p>18-20.01.2012</text:p>
          </table:table-cell>
          <table:table-cell office:value-type="date" office:date-value="2012-02-10T00:00:00" table:number-columns-spanned="1" table:number-rows-spanned="2" table:style-name="ce12">
            <text:p>10.02.2012</text:p>
          </table:table-cell>
          <table:table-cell office:value-type="string" table:style-name="ce4">
            <text:p>Шубина С.Н.,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Отдельно стоящее здание училища – г.Калтан, пр.Мира, 30 (ГОУ НПО ПУ №23)</text:p>
          </table:table-cell>
          <table:covered-table-cell/>
          <table:covered-table-cell/>
          <table:table-cell office:value-type="string" table:style-name="ce5">
            <text:p>Кокина О.Н.</text:p>
          </table:table-cell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ГП КО «Сельский дом» - г.Кемерово, пр.Советский, 60</text:p>
          </table:table-cell>
          <table:table-cell office:value-type="string" table:style-name="ce3">
            <text:p>01-03.02.2012</text:p>
          </table:table-cell>
          <table:table-cell office:value-type="date" office:date-value="2012-02-24T00:00:00" table:style-name="ce6">
            <text:p>24.02.2012</text:p>
          </table:table-cell>
          <table:table-cell office:value-type="string" table:style-name="ce3">
            <text:p>Назаров В.А., Осипова А.И., Модных Т.П.</text:p>
          </table:table-cell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Имущество, находящееся в аренде муниципального некоммерческого Фонда поддержки малого предпринимательства г.Кемерово – г.Кемерово, ул.Станционная, 2</text:p>
          </table:table-cell>
          <table:table-cell office:value-type="string" table:style-name="ce3">
            <text:p>14-16.02.2012</text:p>
          </table:table-cell>
          <table:table-cell office:value-type="date" office:date-value="2012-03-07T00:00:00" table:style-name="ce6">
            <text:p>07.03.2012</text:p>
          </table:table-cell>
          <table:table-cell office:value-type="string" table:style-name="ce3">
            <text:p>Шубина С.Н., Спицын С.В.</text:p>
          </table:table-cell>
          <table:table-cell table:number-columns-repeated="1637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Котельная – Новокузнецкий район, п.Кузедеево, ул.Подгорная, 19а (МС(К)ОУ Кузедеевская специальная (коррекционная) общеобразовательная щкола-интернат VIII вида)</text:p>
          </table:table-cell>
          <table:table-cell office:value-type="string" table:style-name="ce3">
            <text:p>27-29.02.2012</text:p>
          </table:table-cell>
          <table:table-cell office:value-type="date" office:date-value="2012-03-15T00:00:00" table:style-name="ce6">
            <text:p>15.03.2012</text:p>
          </table:table-cell>
          <table:table-cell office:value-type="string" table:style-name="ce3">
            <text:p>Михалева Т.Г., Афанасьева Н.А.</text:p>
          </table:table-cell>
          <table:table-cell table:number-columns-repeated="16379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ГП КО «ЖКХ» - г.Кемерово, ул.Заузелкова, 2</text:p>
          </table:table-cell>
          <table:table-cell office:value-type="string" table:style-name="ce3">
            <text:p>12-14.03.2012</text:p>
          </table:table-cell>
          <table:table-cell office:value-type="date" office:date-value="2012-04-04T00:00:00" table:style-name="ce6">
            <text:p>04.04.2012</text:p>
          </table:table-cell>
          <table:table-cell office:value-type="string" table:style-name="ce3">
            <text:p>Атучина Т.А., Вахмянина Н.С., Головина Л.М.</text:p>
          </table:table-cell>
          <table:table-cell table:number-columns-repeated="16379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Здания котельной, прачечной, кастелянной – г.Анжеро-Судженск, ул.Прокопьевская, 18а (МУ Специальная (коррекционная) общеобразовательная школа-интернат №18 (I вида)</text:p>
          </table:table-cell>
          <table:table-cell office:value-type="string" table:style-name="ce3">
            <text:p>19-21.03.2012</text:p>
          </table:table-cell>
          <table:table-cell office:value-type="date" office:date-value="2012-04-10T00:00:00" table:style-name="ce6">
            <text:p>10.04.2012</text:p>
          </table:table-cell>
          <table:table-cell office:value-type="string" table:style-name="ce3">
            <text:p>Михалева Т.Г., Афанасьева Н.А.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3:58Z</dc:date>
  </office:meta>
</office:document-meta>
</file>